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Raleway" svg:font-family="Raleway,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text-underline-style="none" fo:font-weight="bold" style:font-size-asian="18pt" style:font-weight-asian="bold" style:font-size-complex="18pt" style:font-weight-complex="bold"/>
    </style:style>
    <style:style style:name="P3" style:family="paragraph" style:parent-style-name="Standard">
      <style:text-properties fo:font-size="9pt" style:text-underline-style="solid" style:text-underline-width="auto" style:text-underline-color="font-color" fo:font-weight="bold" style:font-size-asian="9pt" style:font-weight-asian="bold" style:font-size-complex="9pt" style:font-weight-complex="bold"/>
    </style:style>
    <style:style style:name="P4" style:family="paragraph" style:parent-style-name="Standard">
      <style:text-properties fo:font-size="9pt" style:font-size-asian="9pt" style:font-size-complex="9pt"/>
    </style:style>
    <style:style style:name="P5" style:family="paragraph" style:parent-style-name="Standard">
      <style:paragraph-properties fo:text-align="justify" style:justify-single-word="false"/>
      <style:text-properties fo:font-size="9pt" style:font-size-asian="9pt" style:font-size-complex="9pt"/>
    </style:style>
    <style:style style:name="P6"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T4" style:family="text">
      <style:text-properties fo:font-size="9pt" style:text-underline-style="solid" style:text-underline-width="auto" style:text-underline-color="font-color" style:font-size-asian="9pt" style:font-size-complex="9pt"/>
    </style:style>
    <style:style style:name="T5" style:family="text">
      <style:text-properties fo:font-size="9pt" style:text-underline-style="none" style:font-size-asian="9pt" style:font-size-complex="9pt"/>
    </style:style>
    <style:style style:name="T6" style:family="text">
      <style:text-properties fo:color="#000000" style:font-name="Raleway" fo:font-size="9pt" style:font-size-asian="9pt" style:font-size-complex="9pt"/>
    </style:style>
    <style:style style:name="T7" style:family="text">
      <style:text-properties fo:color="#000000" style:font-name="Raleway" fo:font-size="9pt" style:text-underline-style="solid" style:text-underline-width="auto" style:text-underline-color="font-color" style:font-size-asian="9pt" style:font-size-complex="9pt"/>
    </style:style>
    <style:style style:name="T8" style:family="text">
      <style:text-properties fo:color="#000000" style:font-name="Raleway" fo:font-size="9pt" style:text-underline-style="none"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T4 2018</text:p>
          </table:table-cell>
          <table:table-cell table:style-name="Tableau1.B1" office:value-type="string">
            <text:p text:style-name="Table_20_Contents">Étude du projet</text:p>
            <text:p text:style-name="Table_20_Contents">Création du token </text:p>
            <text:p text:style-name="Table_20_Contents">Élaboration du site marchant</text:p>
          </table:table-cell>
        </table:table-row>
        <table:table-row>
          <table:table-cell table:style-name="Tableau1.A2" office:value-type="string">
            <text:p text:style-name="Table_20_Contents">T1 2019</text:p>
          </table:table-cell>
          <table:table-cell table:style-name="Tableau1.B2" office:value-type="string">
            <text:p text:style-name="Table_20_Contents">Élaboration du site de parrainage des ruches</text:p>
          </table:table-cell>
        </table:table-row>
        <table:table-row>
          <table:table-cell table:style-name="Tableau1.A2" office:value-type="string">
            <text:p text:style-name="Table_20_Contents">T2 2019</text:p>
          </table:table-cell>
          <table:table-cell table:style-name="Tableau1.B2" office:value-type="string">
            <text:p text:style-name="Table_20_Contents">Préparation du rucher / début de saison</text:p>
          </table:table-cell>
        </table:table-row>
        <table:table-row>
          <table:table-cell table:style-name="Tableau1.A2" office:value-type="string">
            <text:p text:style-name="Table_20_Contents">T3 2019</text:p>
          </table:table-cell>
          <table:table-cell table:style-name="Tableau1.B2" office:value-type="string">
            <text:p text:style-name="Table_20_Contents">Étude des premiers résultats.</text:p>
            <text:p text:style-name="Table_20_Contents">Études et ajout de fonctionnalité sur le site</text:p>
          </table:table-cell>
        </table:table-row>
        <table:table-row>
          <table:table-cell table:style-name="Tableau1.A2" office:value-type="string">
            <text:p text:style-name="Table_20_Contents">T4 2019</text:p>
          </table:table-cell>
          <table:table-cell table:style-name="Tableau1.B2" office:value-type="string">
            <text:p text:style-name="Table_20_Contents">Résultat année 2019 correction des problème</text:p>
            <text:p text:style-name="Table_20_Contents">Lancement officielle de la structure </text:p>
          </table:table-cell>
        </table:table-row>
        <table:table-row>
          <table:table-cell table:style-name="Tableau1.A2" office:value-type="string">
            <text:p text:style-name="Table_20_Contents">T1 2020</text:p>
          </table:table-cell>
          <table:table-cell table:style-name="Tableau1.B2" office:value-type="string">
            <text:p text:style-name="Table_20_Contents">Lancement de masse, vente des produits de la boutique et des parrainages des ruches</text:p>
          </table:table-cell>
        </table:table-row>
        <table:table-row>
          <table:table-cell table:style-name="Tableau1.A2" office:value-type="string">
            <text:p text:style-name="Table_20_Contents">T2 2020</text:p>
          </table:table-cell>
          <table:table-cell table:style-name="Tableau1.B2" office:value-type="string">
            <text:p text:style-name="Table_20_Contents">Travail sur le rucher / optimisation production et site</text:p>
          </table:table-cell>
        </table:table-row>
        <table:table-row>
          <table:table-cell table:style-name="Tableau1.A2" office:value-type="string">
            <text:p text:style-name="Table_20_Contents">T3 2020</text:p>
          </table:table-cell>
          <table:table-cell table:style-name="Tableau1.B2" office:value-type="string">
            <text:p text:style-name="Table_20_Contents">travail développement blockchain</text:p>
            <text:p text:style-name="Table_20_Contents">(projet ruche connecté )</text:p>
          </table:table-cell>
        </table:table-row>
        <table:table-row>
          <table:table-cell table:style-name="Tableau1.A2" office:value-type="string">
            <text:p text:style-name="Table_20_Contents">T4 2020 …...…,</text:p>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L’Apidaé token ( AAT ) : </text:p>
      <text:p text:style-name="P2">Un système de monnaie électronique pour contribuer a la sauvegarde des abeilles.</text:p>
      <text:p text:style-name="P1"/>
      <text:p text:style-name="P1"><text:a xlink:type="simple" xlink:href="mailto:tonmail@tonsite.com" text:style-name="Internet_20_link" text:visited-style-name="Visited_20_Internet_20_Link"><text:span text:style-name="T3">tonmail@tonsite.com</text:span></text:a></text:p>
      <text:p text:style-name="P1"><text:span text:style-name="T3"/></text:p>
      <text:p text:style-name="P1"><text:a xlink:type="simple" xlink:href="http://tonsite.com/" text:style-name="Internet_20_link" text:visited-style-name="Visited_20_Internet_20_Link"><text:span text:style-name="T3">tonsite.com</text:span></text:a></text:p>
      <text:p text:style-name="P1"><text:span text:style-name="T3"/></text:p>
      <text:p text:style-name="P6"><text:a xlink:type="simple" xlink:href="https://twitter.com/racing_coin" text:style-name="Internet_20_link" text:visited-style-name="Visited_20_Internet_20_Link"><text:span text:style-name="T7">Twitter</text:span></text:a><text:span text:style-name="T7"> </text:span><text:span text:style-name="T4">| </text:span><text:a xlink:type="simple" xlink:href="https://www.facebook.com/pg/RacingCoin-501344877035546" text:style-name="Internet_20_link" text:visited-style-name="Visited_20_Internet_20_Link"><text:span text:style-name="T7">Facebook</text:span></text:a></text:p>
      <text:p text:style-name="P1"><text:span text:style-name="T3"/></text:p>
      <text:p text:style-name="Standard"/>
      <text:p text:style-name="P3">1. Introduction :</text:p>
      <text:p text:style-name="P4"/>
      <text:p text:style-name="P5">Le but de l’Apidaé token est de monter un projet et des applications alternatif décentralisées.</text:p>
      <text:p text:style-name="P5">Cette ensemble rassemble sécurité, rapidité, partage des informations et différent compromis que nous pensons être très utiles dans l’apiculture et le maintient des colonies qui sont tellement menacée.</text:p>
      <text:p text:style-name="P5"/>
      <text:p text:style-name="P5">l’apidaé token utilise une blockchain WAVES décentralisée.</text:p>
      <text:p text:style-name="P4"/>
      <text:p text:style-name="P3">2. Incitation :</text:p>
      <text:p text:style-name="P4"/>
      <text:p text:style-name="P5">Nous avons crée l’Apidaé token pour nous aider au maintient de la population des abeilles ! </text:p>
      <text:p text:style-name="P5">Qui ne connaît pas les problématique que traverse nos chères abeilles ?</text:p>
      <text:p text:style-name="P5"/>
      <text:p text:style-name="P5">Il suffit d'acheter de l’Apidaé token pour pouvoir acheter sur notre site produit de la ruche, matériel ou encore parrainer une ruche.</text:p>
      <text:p text:style-name="P5"/>
      <text:p text:style-name="P5">Avec les fonds récolté avec l’Apidaé token permettra l’élevage et le maintient des prochaines colonies qui servira pour le maintient du cheptel, la production de miel ou qui sera ou revendu a d’autre apiculteur pour comblé les perte annuelle . </text:p>
      <text:p text:style-name="P5"/>
      <text:p text:style-name="P5">Pour permettre cela vous allez sur la plateforme WAVES, vous achetez des WAVES que vous transformez en Apidaé token,</text:p>
      <text:p text:style-name="P5">pas de panique si vous n’arrivez pas à faire cette opération, notre équipe pourra vous guider par téléphone.</text:p>
      <text:p text:style-name="P5"/>
      <text:p text:style-name="P5">La différence entre un site classique et le concept de l’Apidaé token, le moindre centimes peuvent prendre de la valeur grâce à la plateforme d'échange WAVES qui fonctionne sur le principe de la bourse mais contrairement a la bourse classique l’Apidaé token aura toujours une valeur sur notre site et permet d’aider les abeilles.</text:p>
      <text:p text:style-name="P4"/>
      <text:p text:style-name="P3">3. Conclusion :</text:p>
      <text:p text:style-name="P4"/>
      <text:p text:style-name="P5">L’apidaé token a été crée avant tout pour une facilité les paiements sur notre site grâce a un système de cryptomonnaie. Le projet de l’Apidaé token est la première cryptomonnaie destinée a la protection et au bien être des abeil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Raleway" svg:font-family="Raleway,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 bernard</meta:initial-creator>
    <meta:creation-date>2015-06-17T23:55:11.88</meta:creation-date>
    <dc:date>2018-11-16T18:00:13.75</dc:date>
    <meta:editing-duration>PT1H8M8S</meta:editing-duration>
    <meta:editing-cycles>6</meta:editing-cycles>
    <meta:generator>OpenOffice/4.1.2$Win32 OpenOffice.org_project/412m3$Build-9782</meta:generator>
    <meta:document-statistic meta:table-count="1" meta:image-count="0" meta:object-count="0" meta:page-count="2" meta:paragraph-count="41" meta:word-count="400" meta:character-count="2444"/>
  </office:meta>
</office:document-meta>
</file>